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3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2" table:default-cell-style-name="Default"/>
        <table:table-column table:style-name="co2" table:number-columns-repeated="5" table:default-cell-style-name="Default"/>
        <table:table-column table:style-name="co1" table:number-columns-repeated="3" table:default-cell-style-name="Default"/>
        <table:table-row table:style-name="ro1">
          <table:table-cell table:style-name="ce1"/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LOT QUALITY INDEX</text:p>
          </table:table-cell>
          <table:covered-table-cell table:number-columns-repeated="5"/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evel 1</text:p>
          </table:table-cell>
          <table:table-cell office:value-type="string" calcext:value-type="string">
            <text:p>Level 2</text:p>
          </table:table-cell>
          <table:table-cell office:value-type="string" calcext:value-type="string">
            <text:p>Level 3</text:p>
          </table:table-cell>
          <table:table-cell office:value-type="string" calcext:value-type="string">
            <text:p>Level 4</text:p>
          </table:table-cell>
          <table:table-cell office:value-type="string" calcext:value-type="string">
            <text:p>Level 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ging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QI score</text:p>
          </table:table-cell>
          <table:table-cell table:style-name="ce4" office:value-type="string" calcext:value-type="string">
            <text:p>Aantal partijen dat direct is goedgekeurd</text:p>
          </table:table-cell>
          <table:table-cell table:style-name="ce4" office:value-type="string" calcext:value-type="string">
            <text:p>Aantal partijen dat is afgekeurd door steekproefinspectie maar bruikbaar</text:p>
          </table:table-cell>
          <table:table-cell table:style-name="ce4" office:value-type="string" calcext:value-type="string">
            <text:p>Aantal partijen dat is afgekeurd en afgehandeld, herbewerking aan de kant van de leverancier.</text:p>
          </table:table-cell>
          <table:table-cell table:style-name="ce4" office:value-type="string" calcext:value-type="string">
            <text:p>Aantal partijen dat is afgekeurd en afgehandeld, geretourneerd als niet bruikbaar.</text:p>
          </table:table-cell>
          <table:table-cell table:style-name="ce4" office:value-type="string" calcext:value-type="string">
            <text:p>Aantal partijen dat is afgekeurd en afgehandeld, herbewerking bij ontvanger</text:p>
          </table:table-cell>
          <table:table-cell table:style-name="ce5" office:value-type="string" calcext:value-type="string">
            <text:p>totaal ontvangen</text:p>
          </table:table-cell>
          <table:table-cell table:number-columns-repeated="2"/>
        </table:table-row>
        <table:table-row table:style-name="ro1">
          <table:table-cell/>
          <table:table-cell table:formula="of:=([.C7]*[.$C$5])+([.D7]*[.$D$5])+([.E7]*[.$E$5])+([.F7]*[.$F$5])+([.G7]*[.$G$5])" office:value-type="float" office:value="234.5" calcext:value-type="float">
            <text:p>234,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C7:.G7])" office:value-type="float" office:value="100" calcext:value-type="float">
            <text:p>100</text:p>
          </table:table-cell>
          <table:table-cell/>
          <table:table-cell office:value-type="string" calcext:value-type="string">
            <text:p>zeer slecht</text:p>
          </table:table-cell>
        </table:table-row>
        <table:table-row table:style-name="ro1">
          <table:table-cell/>
          <table:table-cell table:formula="of:=([.C8]*[.$C$5])+([.D8]*[.$D$5])+([.E8]*[.$E$5])+([.F8]*[.$F$5])+([.G8]*[.$G$5])" office:value-type="float" office:value="170.6" calcext:value-type="float">
            <text:p>170,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C8:.G8])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table:formula="of:=([.C9]*[.$C$5])+([.D9]*[.$D$5])+([.E9]*[.$E$5])+([.F9]*[.$F$5])+([.G9]*[.$G$5])" office:value-type="float" office:value="132.8" calcext:value-type="float">
            <text:p>132,8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C9:.G9])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table:formula="of:=([.C10]*[.$C$5])+([.D10]*[.$D$5])+([.E10]*[.$E$5])+([.F10]*[.$F$5])+([.G10]*[.$G$5])" office:value-type="float" office:value="113.4" calcext:value-type="float">
            <text:p>113,4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0:.G10])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table:formula="of:=([.C11]*[.$C$5])+([.D11]*[.$D$5])+([.E11]*[.$E$5])+([.F11]*[.$F$5])+([.G11]*[.$G$5])" office:value-type="float" office:value="100" calcext:value-type="float">
            <text:p>100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1:.G11])" office:value-type="float" office:value="100" calcext:value-type="float">
            <text:p>100</text:p>
          </table:table-cell>
          <table:table-cell/>
          <table:table-cell office:value-type="string" calcext:value-type="string">
            <text:p>optimaal</text:p>
          </table:table-cell>
        </table:table-row>
        <table:table-row table:style-name="ro1" table:number-rows-repeated="104856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9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19T20:19:43.535632181</meta:creation-date>
    <dc:date>2024-10-19T22:35:02.872414202</dc:date>
    <meta:editing-duration>PT4M49S</meta:editing-duration>
    <meta:editing-cycles>2</meta:editing-cycles>
    <meta:generator>LibreOffice/6.4.7.2$Linux_X86_64 LibreOffice_project/40$Build-2</meta:generator>
    <meta:document-statistic meta:table-count="1" meta:cell-count="56" meta:object-count="0"/>
  </office:meta>
</office:document-meta>
</file>